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ＭＳ Ｐゴシック1"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line-height="0.423cm"/>
    </style:style>
    <style:style style:name="P2" style:family="paragraph" style:parent-style-name="Standard">
      <style:paragraph-properties fo:line-height="0.423cm"/>
    </style:style>
    <style:style style:name="P3" style:family="paragraph" style:parent-style-name="Standard">
      <style:paragraph-properties fo:line-height="0.494cm"/>
    </style:style>
    <style:style style:name="P4" style:family="paragraph" style:parent-style-name="Standard">
      <style:paragraph-properties fo:line-height="0.459cm"/>
    </style:style>
    <style:style style:name="P5" style:family="paragraph" style:parent-style-name="Standard">
      <style:paragraph-properties fo:line-height="0.459cm"/>
      <style:text-properties style:font-name="ＭＳ 明朝" style:font-name-complex="ＭＳ 明朝"/>
    </style:style>
    <style:style style:name="P6" style:family="paragraph" style:parent-style-name="Standard">
      <style:paragraph-properties fo:line-height="0.564cm"/>
    </style:style>
    <style:style style:name="P7" style:family="paragraph" style:parent-style-name="Standard">
      <style:paragraph-properties fo:text-align="center" style:justify-single-word="false"/>
    </style:style>
    <style:style style:name="P8" style:family="paragraph" style:parent-style-name="Standard">
      <style:paragraph-properties fo:margin-left="0cm" fo:margin-right="0cm" fo:line-height="0.494cm" fo:text-indent="0.388cm" style:auto-text-indent="false"/>
    </style:style>
    <style:style style:name="P9" style:family="paragraph" style:parent-style-name="Standard">
      <style:paragraph-properties fo:margin-left="0cm" fo:margin-right="0cm" fo:line-height="0.564cm" fo:text-indent="0.388cm" style:auto-text-indent="false"/>
    </style:style>
    <style:style style:name="P10" style:family="paragraph" style:parent-style-name="Title" style:master-page-name="Standard">
      <style:paragraph-properties fo:margin-top="0cm" fo:margin-bottom="0.353cm" fo:line-height="100%" fo:text-align="start" style:justify-single-word="false"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1pt" style:font-size-asian="11pt" style:font-size-complex="11pt"/>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size-asian="11pt" style:font-style-asian="italic" style:font-size-complex="11pt"/>
    </style:style>
    <style:style style:name="T7" style:family="text">
      <style:text-properties style:text-position="super 58%" fo:font-size="11pt" style:font-size-asian="11pt" style:font-size-complex="11pt"/>
    </style:style>
    <style:style style:name="T8" style:family="text">
      <style:text-properties style:text-position="super 58%" fo:font-size="11pt" style:font-size-asian="11pt" style:font-size-complex="11pt"/>
    </style:style>
    <style:style style:name="T9" style:family="text">
      <style:text-properties fo:font-style="italic" style:font-style-asian="italic"/>
    </style:style>
    <style:style style:name="T10" style:family="text">
      <style:text-properties style:text-position="sub 58%" fo:font-size="11pt" style:font-size-asian="11pt" style:font-size-complex="11pt"/>
    </style:style>
    <style:style style:name="T11" style:family="text">
      <style:text-properties style:font-name="Arial" fo:font-weight="bold" fo:background-color="#d8d8d8" style:font-name-asian="ＭＳ Ｐゴシック1" style:font-weight-asian="bold" style:font-name-complex="Arial"/>
    </style:style>
    <style:style style:name="T12" style:family="text">
      <style:text-properties style:font-name="Arial" fo:font-weight="bold" fo:background-color="#d8d8d8" style:font-name-asian="ＭＳ Ｐゴシック1" style:font-weight-asian="bold" style:font-name-complex="Arial"/>
    </style:style>
    <style:style style:name="T13" style:family="text">
      <style:text-properties style:font-name="ＭＳ 明朝" style:font-name-complex="ＭＳ 明朝"/>
    </style:style>
    <style:style style:name="T14" style:family="text">
      <style:text-properties fo:font-size="10pt" style:font-size-asian="10pt" style:font-size-complex="10pt"/>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style>
    <style:style style:name="T17" style:family="text">
      <style:text-properties fo:font-size="10pt" fo:font-weight="bold" style:font-size-asian="10pt" style:font-weight-asian="bold" style:font-size-complex="10pt"/>
    </style:style>
    <style:style style:name="fr1" style:family="graphic" style:parent-style-name="OLE">
      <style:graphic-properties fo:margin-left="0cm" fo:margin-right="0cm" style:vertical-pos="top" style:vertical-rel="baseline" fo:padding="0.026cm" fo:border="none" draw:ole-draw-aspect="1" draw:visible-area-top="0cm" draw:visible-area-width="9.756cm" draw:visible-area-height="1.734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ヨウ素/アンモニウムヨージド触媒系によるイミノヨージナンを窒素源としたスチレン誘導体のアジリジン化反応</text:h>
      <text:p text:style-name="P1"><text:span text:style-name="T3">（</text:span><text:span text:style-name="T3">阪大院工</text:span><text:span text:style-name="T7">1</text:span><text:span text:style-name="T3">・京大院工</text:span><text:span text:style-name="T7">2</text:span><text:span text:style-name="T3">）</text:span><text:span text:style-name="T3">清川 謙介</text:span><text:span text:style-name="T7">1</text:span><text:span text:style-name="T3">・</text:span><text:span text:style-name="T3">○</text:span><text:span text:style-name="T3">小坂 知輝</text:span><text:span text:style-name="T7">1</text:span><text:span text:style-name="T3">・南方 聖司</text:span><text:span text:style-name="T7">1</text:span><text:span text:style-name="T3">・近藤輝幸</text:span><text:span text:style-name="T7">2</text:span></text:p>
      <text:p text:style-name="P1"><text:span text:style-name="T3">Aziridination of Styrene Derivatives Using Iminoiodinane Catalyzed by Iodine and Ammonium Iodide </text:span><text:span text:style-name="T3">(</text:span><text:span text:style-name="T7">1</text:span><text:span text:style-name="T5">Graduate School of Engineering, Osaka University</text:span><text:span text:style-name="T3">, </text:span><text:span text:style-name="T7">2</text:span><text:span text:style-name="T5">Graduate School of Engineering, </text:span><text:span text:style-name="T5">Kyoto</text:span><text:span text:style-name="T5"> University</text:span><text:span text:style-name="T3">) </text:span><text:span text:style-name="T3">Kensuke Kiyokawa,</text:span><text:span text:style-name="T7">1</text:span><text:span text:style-name="T3"> </text:span><text:span text:style-name="T3">○</text:span><text:span text:style-name="T3">Tomoki Kosaka,</text:span><text:span text:style-name="T7">1</text:span><text:span text:style-name="T3"> Satoshi Minakata,</text:span><text:span text:style-name="T7">1</text:span><text:span text:style-name="T3"> Teruyuki</text:span><text:span text:style-name="T3"> Kondo</text:span><text:span text:style-name="T7">2</text:span></text:p>
      <text:p text:style-name="P1"/>
      <text:p text:style-name="P8"><text:span text:style-name="T3">Aziridines have been recognized as an important structural motif in natural products and also a useful building block in organic synthesis. In numerous synthetic methodologies of aziridines, iminoiodinanes have been most widely used as a nitrogen source. However aziridination using iminoiodinanes under metal-free conditions has not been developed. We present here a metal-free catalytic aziridination of styrene derivatives with an equimolar amount of PhI=NTs in the presence of I</text:span><text:span text:style-name="T10">2</text:span><text:span text:style-name="T3"> in combination with tetrabutylammonium iodide (TBAI). Employing I</text:span><text:span text:style-name="T10">2</text:span><text:span text:style-name="T3"> (10 mol%) and TBAI (5 mol%) as a catalyst for the reaction of styrene with PhI=NTs in acetonitrile at room temperature afforded the corresponding aziridine in 93% yield. This catalytic system is applicable to various styrene derivatives bearing electron-donating or electron-withdrawing groups, and also cyclic styrene derivatives.</text:span><text:span text:style-name="T3"> </text:span><text:span text:style-name="T11">【これで</text:span><text:span text:style-name="T11">　</text:span><text:span text:style-name="T11">124 words です。参考にして下さい</text:span><text:span text:style-name="T11">。</text:span><text:span text:style-name="T11">】</text:span></text:p>
      <text:p text:style-name="P3"><text:span text:style-name="T5">Keywords：Aziridine; Iminoiodinane; Metal Free; Iodine; Ammonium Iodide </text:span><text:span text:style-name="T11">【最大5 words】</text:span></text:p>
      <text:p text:style-name="P5"/>
      <text:p text:style-name="P6"><text:span text:style-name="T13">　</text:span><text:span text:style-name="T3">アジリジン骨格は天然物中に多く見られ</text:span><text:span text:style-name="T3">るだけでなく、</text:span><text:span text:style-name="T3">その環ひずみの大きさから容易に開環するため、多くの含窒素化合物の合成中間体としても有用である。最も有用なアジリジンの合成法としてアルケンからの直接変換反応が挙げられる。</text:span><text:span text:style-name="T3">その一つに</text:span><text:span text:style-name="T3">イミノヨー</text:span><text:span text:style-name="T3">ジ</text:span><text:span text:style-name="T3">ナンを窒素源とした、遷移金属触媒を用いるアジリジン合成は広く研究されている。しかし、イミノヨージナンを用いたメタルフリー条件下でのアジリジン合成は未だ達成されていない</text:span><text:span text:style-name="T7">1)</text:span><text:span text:style-name="T3">。本研究では、アンモニウム塩とヨウ素を組み合わせた触媒系を活用することにより、イミノヨージナンを窒素源としたアルケンからの効率的なアジリジン合成を達成した。</text:span></text:p>
      <text:p text:style-name="P9"><text:span text:style-name="T3">実際に、</text:span><text:span text:style-name="T3">スチレンとイミノヨージナンの反応を、アセトニトリル中、ヨウ素10 mol%存在下で行った場合、目的のアジリジンが55%収率で得られた。さらに、テトラブチルアンモニウムヨージド (TBAI) を5 mol%添加したところ、収率は著しく向上した。</text:span><text:span text:style-name="T11">【これで</text:span><text:span text:style-name="T11"> 389 文字</text:span><text:span text:style-name="T11">です。参考にして下さい</text:span><text:span text:style-name="T11">。</text:span><text:span text:style-name="T11">】</text:span></text:p>
      <text:p text:style-name="P7"><draw:frame draw:style-name="fr1" draw:name="オブジェクト1" text:anchor-type="as-char" svg:width="9.758cm" svg:height="1.736cm" draw:z-index="0"><draw:object-ole xlink:href="./Object 1" xlink:type="simple" xlink:show="embed" xlink:actuate="onLoad"/><draw:image xlink:href="./ObjectReplacements/Object 1" xlink:type="simple" xlink:show="embed" xlink:actuate="onLoad"/></draw:frame></text:p>
      <text:p text:style-name="P4"><text:span text:style-name="T14">1) Iodine-catalyzed amidation reaction using iminoiodinane has been reported. </text:span><text:span text:style-name="T14">A. A. </text:span><text:span text:style-name="T14">Lamar, </text:span><text:span text:style-name="T14">K. M. </text:span><text:span text:style-name="T14">Nicholas,</text:span><text:span text:style-name="T14"> </text:span><text:span text:style-name="T16">J. Org. Chem.</text:span><text:span text:style-name="T14"> </text:span><text:span text:style-name="T17">2010</text:span><text:span text:style-name="T14">, </text:span><text:span text:style-name="T16">75</text:span><text:span text:style-name="T14">, 76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ＭＳ Ｐゴシック1"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5pt" fo:language="en" fo:country="US" style:letter-kerning="true" style:font-name-asian="ＭＳ 明朝" style:font-size-asian="10.5pt" style:language-asian="ja" style:country-asian="JP" style:font-name-complex="Times New Roman" style:font-size-complex="10.5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name-asian="ＭＳ ゴシック" style:font-size-asian="12pt" style:font-name-complex="Arial"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style:font-name="Arial" style:font-name-asian="ＭＳ ゴシック" style:font-name-complex="Arial"/>
    </style:style>
    <style:style style:name="コメント文字列" style:family="paragraph" style:parent-style-name="Standard">
      <style:paragraph-properties fo:text-align="start" style:justify-single-word="false"/>
    </style:style>
    <style:style style:name="コメント内容" style:family="paragraph" style:parent-style-name="コメント文字列" style:next-style-name="コメント文字列">
      <style:text-properties fo:font-weight="bold" style:font-weight-asian="bold" style:font-weight-complex="bold"/>
    </style:style>
    <style:style style:name="吹き出し" style:family="paragraph" style:parent-style-name="Standard">
      <style:text-properties style:font-name="Arial" fo:font-size="9pt" style:font-name-asian="ＭＳ ゴシック" style:font-size-asian="9pt" style:font-name-complex="Arial" style:font-size-complex="9pt"/>
    </style:style>
    <style:style style:name="Title" style:family="paragraph" style:parent-style-name="Standard" style:next-style-name="Subtitle" style:default-outline-level="1" style:list-style-nam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Standard" style:next-style-name="Text_20_body" style:default-outline-level="2" style:list-style-name="" style:class="chapter">
      <style:paragraph-properties fo:text-align="center" style:justify-single-word="false"/>
      <style:text-properties style:font-name="Arial" fo:font-size="12pt" style:font-name-asian="ＭＳ ゴシック" style:font-size-asian="12pt" style:font-name-complex="Arial" style:font-size-complex="12pt"/>
    </style:style>
    <style:style style:name="表題CSJ" style:family="paragraph" style:parent-style-name="Title" style:next-style-name="Subtitle">
      <style:paragraph-properties fo:margin-top="0cm" fo:margin-bottom="0cm"/>
      <style:text-properties fo:font-size="14pt" style:font-size-asian="14pt"/>
    </style:style>
    <style:style style:name="表題CSJ1" style:family="paragraph" style:parent-style-name="Title" style:next-style-name="Subtitle">
      <style:paragraph-properties fo:margin-top="0cm" fo:margin-bottom="0.212cm" fo:line-height="125%"/>
      <style:text-properties fo:font-size="14pt" style:font-size-asian="14pt" style:font-size-complex="14pt"/>
    </style:style>
    <style:style style:name="スタイル1" style:family="paragraph" style:parent-style-name="Subtitle">
      <style:paragraph-properties fo:margin-left="1.764cm" fo:margin-right="0cm" fo:text-indent="0cm" style:auto-text-indent="false" style:snap-to-layout-grid="false"/>
    </style:style>
    <style:style style:name="副題CSJ" style:family="paragraph" style:parent-style-name="Subtitle" style:next-style-name="Standard">
      <style:paragraph-properties fo:margin-left="4.563cm" fo:margin-right="0cm" fo:margin-top="0cm" fo:margin-bottom="0.212cm" fo:text-indent="0cm" style:auto-text-indent="false" style:snap-to-layout-grid="false"/>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fo:language="none" fo:country="none"/>
    </style:style>
    <style:style style:name="書式なし" style:family="paragraph" style:parent-style-name="Standard">
      <style:text-properties style:font-name="ＭＳ 明朝" fo:font-size="12pt" fo:language="none" fo:country="none" style:font-size-asian="12pt" style:font-name-complex="Courier" style:font-size-complex="12pt"/>
    </style:style>
    <style:style style:name="WW8Num1z0" style:family="text">
      <style:text-properties style:font-name="Wingdings" style:font-name-complex="Wingdings"/>
    </style:style>
    <style:style style:name="WW8Num1z1" style:family="text">
      <style:text-properties style:font-name="Symbol" style:font-name-complex="Symbol"/>
    </style:style>
    <style:style style:name="WW8Num1z2" style:family="text">
      <style:text-properties style:font-name="Courier New" style:font-name-complex="Courier New"/>
    </style:style>
    <style:style style:name="WW8Num2z0" style:family="text"/>
    <style:style style:name="WW8Num3z0" style:family="text"/>
    <style:style style:name="WW8Num4z0" style:family="text"/>
    <style:style style:name="WW8Num5z0" style:family="text"/>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style style:name="WW8Num11z0" style:family="text">
      <style:text-properties style:font-name="Wingdings" style:font-name-complex="Wingdings"/>
    </style:style>
    <style:style style:name="WW8Num12z0" style:family="text">
      <style:text-properties style:font-name="ＭＳ 明朝" style:font-name-asian="ＭＳ 明朝" style:font-name-complex="Times New Roman"/>
    </style:style>
    <style:style style:name="WW8Num12z1" style:family="text">
      <style:text-properties style:font-name="Wingdings" style:font-name-complex="Wingdings"/>
    </style:style>
    <style:style style:name="WW8Num13z0" style:family="text">
      <style:text-properties style:font-name="ＭＳ 明朝" style:font-name-asian="ＭＳ 明朝" style:font-name-complex="Times New Roman"/>
    </style:style>
    <style:style style:name="WW8Num13z1"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段落フォント" style:family="text"/>
    <style:style style:name="コメント参照" style:family="text">
      <style:text-properties fo:font-size="9pt" style:font-size-asian="9pt" style:font-size-complex="9pt"/>
    </style:style>
    <style:style style:name="ヘッダー_20__28_文字_29_" style:display-name="ヘッダー (文字)" style:family="text">
      <style:text-properties style:font-name="Times New Roman" fo:font-size="10.5pt" style:letter-kerning="true" style:font-size-asian="10.5pt" style:font-name-complex="Times New Roman" style:font-size-complex="10.5pt"/>
    </style:style>
    <style:style style:name="フッター_20__28_文字_29_" style:display-name="フッター (文字)" style:family="text">
      <style:text-properties style:font-name="Times New Roman" fo:font-size="10.5pt" style:letter-kerning="true" style:font-size-asian="10.5pt" style:font-name-complex="Times New Roman" style:font-size-complex="10.5pt"/>
    </style:style>
    <style:style style:name="書式なし_20__28_文字_29_" style:display-name="書式なし (文字)" style:family="text">
      <style:text-properties style:font-name="ＭＳ 明朝" fo:font-size="12pt" style:letter-kerning="true" style:font-size-asian="12pt" style:font-name-complex="Courier"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ＭＳ 明朝"/>
      </text:list-level-style-bullet>
      <text:list-level-style-bullet text:level="2" text:style-name="WW8Num12z1" style:num-suffix="." text:bullet-char="">
        <style:list-level-properties text:list-level-position-and-space-mode="label-alignment">
          <style:list-level-label-alignment text:label-followed-by="listtab" text:list-tab-stop-position="2.117cm" fo:text-indent="-0.741cm" fo:margin-left="2.117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58cm" fo:text-indent="-0.741cm" fo:margin-left="2.85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598cm" fo:text-indent="-0.741cm" fo:margin-left="3.598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339cm" fo:text-indent="-0.741cm" fo:margin-left="4.339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741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821cm" fo:text-indent="-0.741cm" fo:margin-left="5.821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562cm" fo:text-indent="-0.741cm" fo:margin-left="6.56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303cm" fo:text-indent="-0.741cm" fo:margin-left="7.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ＭＳ 明朝"/>
      </text:list-level-style-bullet>
      <text:list-level-style-bullet text:level="2" text:style-name="WW8Num13z1" style:num-suffix="." text:bullet-char="">
        <style:list-level-properties text:list-level-position-and-space-mode="label-alignment">
          <style:list-level-label-alignment text:label-followed-by="listtab" text:list-tab-stop-position="2.381cm" fo:text-indent="-0.741cm" fo:margin-left="2.38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122cm" fo:text-indent="-0.741cm" fo:margin-left="3.122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863cm" fo:text-indent="-0.741cm" fo:margin-left="3.86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604cm" fo:text-indent="-0.741cm" fo:margin-left="4.604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345cm" fo:text-indent="-0.741cm" fo:margin-left="5.34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085cm" fo:text-indent="-0.741cm" fo:margin-left="6.0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826cm" fo:text-indent="-0.741cm" fo:margin-left="6.826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567cm" fo:text-indent="-0.741cm" fo:margin-left="7.5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text:style-name="WW8Num14z2" style:num-format="1">
        <style:list-level-properties text:list-level-position-and-space-mode="label-alignment">
          <style:list-level-label-alignment text:label-followed-by="listtab" fo:text-indent="-0.741cm" fo:margin-left="2.22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14z4"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text:style-name="WW8Num14z5" style:num-format="1">
        <style:list-level-properties text:list-level-position-and-space-mode="label-alignment">
          <style:list-level-label-alignment text:label-followed-by="listtab" fo:text-indent="-0.741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14z7"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text:style-name="WW8Num14z8"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2cm" fo:margin-bottom="4.2cm" fo:margin-left="3.2cm" fo:margin-right="3.2cm" style:writing-mode="lr-tb" style:layout-grid-color="#c0c0c0" style:layout-grid-lines="42" style:layout-grid-base-height="0.506cm" style:layout-grid-ruby-height="0cm" style:layout-grid-mode="line" style:layout-grid-ruby-below="false" style:layout-grid-print="false" style:layout-grid-display="false" style:layout-grid-base-width="0.455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日本化学会春季年会予稿原稿雛型</dc:title>
    <dc:subject>PDF 作成用</dc:subject>
    <meta:initial-creator>misono, shimizu</meta:initial-creator>
    <meta:creation-date>2016-04-16T09:43:00</meta:creation-date>
    <dc:creator>高比良 政人</dc:creator>
    <dc:date>2016-10-14T01:59:00.15</dc:date>
    <meta:print-date>2016-04-27T17:00:00</meta:print-date>
    <meta:editing-cycles>6</meta:editing-cycles>
    <meta:editing-duration>PT18M35S</meta:editing-duration>
    <meta:document-statistic meta:table-count="0" meta:image-count="0" meta:object-count="1" meta:page-count="1" meta:paragraph-count="9" meta:word-count="708" meta:character-count="1924"/>
    <meta:generator>OpenOffice/4.1.1$Win32 OpenOffice.org_project/411m6$Build-9775</meta:generator>
  </office:meta>
</office:document-meta>
</file>